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502</text:p>
          </table:table-cell>
          <table:table-cell table:number-columns-repeated="2" table:style-name="ce2"/>
          <table:table-cell office:value-type="string" table:style-name="ce6">
            <text:p>22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130403:636</text:p>
          </table:table-cell>
          <table:table-cell office:value-type="float" office:value="220691.25" table:style-name="ce15">
            <text:p>220 691.25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40103:3289</text:p>
          </table:table-cell>
          <table:table-cell office:value-type="float" office:value="233756.33" table:style-name="ce15">
            <text:p>233 756.33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80</text:p>
          </table:table-cell>
          <table:table-cell office:value-type="float" office:value="102583.67999999999" table:style-name="ce15">
            <text:p>102 583.68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81</text:p>
          </table:table-cell>
          <table:table-cell office:value-type="float" office:value="90443.6" table:style-name="ce15">
            <text:p>90 443.6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782</text:p>
          </table:table-cell>
          <table:table-cell office:value-type="float" office:value="80124.53" table:style-name="ce15">
            <text:p>80 124.53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783</text:p>
          </table:table-cell>
          <table:table-cell office:value-type="float" office:value="152965.01" table:style-name="ce15">
            <text:p>152 965.01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784</text:p>
          </table:table-cell>
          <table:table-cell office:value-type="float" office:value="120793.8" table:style-name="ce15">
            <text:p>120 793.8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00000:2785</text:p>
          </table:table-cell>
          <table:table-cell office:value-type="float" office:value="73447.48" table:style-name="ce15">
            <text:p>73 447.48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00000:2786</text:p>
          </table:table-cell>
          <table:table-cell office:value-type="float" office:value="105618.7" table:style-name="ce15">
            <text:p>105 618.7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00000:2787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00000:2788</text:p>
          </table:table-cell>
          <table:table-cell office:value-type="float" office:value="92264.61" table:style-name="ce15">
            <text:p>92 264.61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00000:2789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00000:2790</text:p>
          </table:table-cell>
          <table:table-cell office:value-type="float" office:value="82552.539999999994" table:style-name="ce15">
            <text:p>82 552.54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427:1161</text:p>
          </table:table-cell>
          <table:table-cell office:value-type="float" office:value="132933.88" table:style-name="ce15">
            <text:p>132 933.88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427:1162</text:p>
          </table:table-cell>
          <table:table-cell office:value-type="float" office:value="79517.52" table:style-name="ce15">
            <text:p>79 517.5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427:1163</text:p>
          </table:table-cell>
          <table:table-cell office:value-type="float" office:value="146894.97" table:style-name="ce15">
            <text:p>146 894.97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427:1164</text:p>
          </table:table-cell>
          <table:table-cell office:value-type="float" office:value="125042.82" table:style-name="ce15">
            <text:p>125 042.8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429:1583</text:p>
          </table:table-cell>
          <table:table-cell office:value-type="float" office:value="125042.82" table:style-name="ce15">
            <text:p>125 042.8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429:1584</text:p>
          </table:table-cell>
          <table:table-cell office:value-type="float" office:value="256155.69" table:style-name="ce15">
            <text:p>256 155.69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429:1585</text:p>
          </table:table-cell>
          <table:table-cell office:value-type="float" office:value="109260.72" table:style-name="ce15">
            <text:p>109 260.7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429:1586</text:p>
          </table:table-cell>
          <table:table-cell office:value-type="float" office:value="112902.74" table:style-name="ce15">
            <text:p>112 902.74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10429:1587</text:p>
          </table:table-cell>
          <table:table-cell office:value-type="float" office:value="112295.74" table:style-name="ce15">
            <text:p>112 295.74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30202:7667</text:p>
          </table:table-cell>
          <table:table-cell office:value-type="float" office:value="157300.01" table:style-name="ce15">
            <text:p>157 300.01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3:030203:8041</text:p>
          </table:table-cell>
          <table:table-cell office:value-type="float" office:value="141517.4" table:style-name="ce15">
            <text:p>141 517.4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90602:528</text:p>
          </table:table-cell>
          <table:table-cell office:value-type="float" office:value="3849906.6" table:style-name="ce15">
            <text:p>3 849 906.6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140101:2142</text:p>
          </table:table-cell>
          <table:table-cell office:value-type="float" office:value="2894698.3" table:style-name="ce15">
            <text:p>2 894 698.3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506:185</text:p>
          </table:table-cell>
          <table:table-cell office:value-type="float" office:value="9076514.6899999995" table:style-name="ce15">
            <text:p>9 076 514.69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40401:1035</text:p>
          </table:table-cell>
          <table:table-cell office:value-type="float" office:value="2374978.9" table:style-name="ce15">
            <text:p>2 374 978.9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3:040401:1036</text:p>
          </table:table-cell>
          <table:table-cell office:value-type="float" office:value="637419.17000000004" table:style-name="ce15">
            <text:p>637 419.17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4:010103:1525</text:p>
          </table:table-cell>
          <table:table-cell office:value-type="float" office:value="1890045.22" table:style-name="ce15">
            <text:p>1 890 045.2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4:010302:4524</text:p>
          </table:table-cell>
          <table:table-cell office:value-type="float" office:value="1125048.31" table:style-name="ce15">
            <text:p>1 125 048.31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4:010303:4814</text:p>
          </table:table-cell>
          <table:table-cell office:value-type="float" office:value="2516474.7999999998" table:style-name="ce15">
            <text:p>2 516 474.8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522:342</text:p>
          </table:table-cell>
          <table:table-cell office:value-type="float" office:value="156565360.22" table:style-name="ce15">
            <text:p>156 565 360.2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522:348</text:p>
          </table:table-cell>
          <table:table-cell office:value-type="float" office:value="116349857.39" table:style-name="ce15">
            <text:p>116 349 857.39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522:351</text:p>
          </table:table-cell>
          <table:table-cell office:value-type="float" office:value="124860679.22" table:style-name="ce15">
            <text:p>124 860 679.2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522:352</text:p>
          </table:table-cell>
          <table:table-cell office:value-type="float" office:value="124256135.41000001" table:style-name="ce15">
            <text:p>124 256 135.41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523:363</text:p>
          </table:table-cell>
          <table:table-cell office:value-type="float" office:value="195428115.96000001" table:style-name="ce15">
            <text:p>195 428 115.96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5:010112:276</text:p>
          </table:table-cell>
          <table:table-cell office:value-type="float" office:value="60087.92" table:style-name="ce15">
            <text:p>60 087.92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00000:2639</text:p>
          </table:table-cell>
          <table:table-cell office:value-type="float" office:value="3095843" table:style-name="ce15">
            <text:p>3 095 843.0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00000:2640</text:p>
          </table:table-cell>
          <table:table-cell office:value-type="float" office:value="141473.20000000001" table:style-name="ce15">
            <text:p>141 473.2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00000:2641</text:p>
          </table:table-cell>
          <table:table-cell office:value-type="float" office:value="152213.67000000001" table:style-name="ce15">
            <text:p>152 213.67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160107:1254</text:p>
          </table:table-cell>
          <table:table-cell office:value-type="float" office:value="305238.3" table:style-name="ce15">
            <text:p>305 238.3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5:100102:367</text:p>
          </table:table-cell>
          <table:table-cell office:value-type="float" office:value="852359.86" table:style-name="ce15">
            <text:p>852 359.86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5:100802:189</text:p>
          </table:table-cell>
          <table:table-cell office:value-type="float" office:value="574347.16" table:style-name="ce15">
            <text:p>574 347.16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5:120112:256</text:p>
          </table:table-cell>
          <table:table-cell office:value-type="float" office:value="472382.61" table:style-name="ce15">
            <text:p>472 382.61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6:040148:262</text:p>
          </table:table-cell>
          <table:table-cell office:value-type="float" office:value="4608.08" table:style-name="ce15">
            <text:p>4 608.08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6:040148:265</text:p>
          </table:table-cell>
          <table:table-cell office:value-type="float" office:value="74859.360000000001" table:style-name="ce15">
            <text:p>74 859.36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6:040148:264</text:p>
          </table:table-cell>
          <table:table-cell office:value-type="float" office:value="145806.94" table:style-name="ce15">
            <text:p>145 806.94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6:040148:263</text:p>
          </table:table-cell>
          <table:table-cell office:value-type="float" office:value="3205.3" table:style-name="ce15">
            <text:p>3 205.30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0:020102:197</text:p>
          </table:table-cell>
          <table:table-cell office:value-type="float" office:value="262976.86" table:style-name="ce15">
            <text:p>262 976.86</text:p>
          </table:table-cell>
          <table:table-cell office:value-type="date" office:date-value="2023-12-15T00:00:00" table:style-name="ce16">
            <text:p>15.12.2023</text:p>
          </table:table-cell>
          <table:table-cell office:value-type="date" office:date-value="2023-12-13T00:00:00" table:style-name="ce16">
            <text:p>13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96A48FAD5F7DE42E70D8A10E982F0007C4E62A88E9B32634A74FCF6FA0F89B265C4F52877E53811DE83DC9DE63EC0D9FB710F71878E591A0231C1D347373621F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  <table:database-ranges>
        <table:database-range table:target-range-address="Лист1.A16:Лист1.E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2T04:25:50Z</dc:date>
    <meta:print-date>2023-12-21T10:22:51Z</meta:print-date>
  </office:meta>
</office:document-meta>
</file>